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2/2014/2015</text:p>
      <text:p text:style-name="P2">Rady Rodziców Szkoły Podstawowej nr 4</text:p>
      <text:p text:style-name="P2">im. Marii Konopnickiej w Mikołowie</text:p>
      <text:p text:style-name="P2">z dnia 11 września 2014.</text:p>
      <text:p text:style-name="P2">w sprawie zatwierdzenia WSO na rok szkolny 20014/2015 .</text:p>
      <text:p text:style-name="P3"/>
      <text:p text:style-name="P4">§1</text:p>
      <text:p text:style-name="P6">Członkowie Rady Rodziców Szkoły Podstawowej nr 4 obecni na zebraniu w dniu 11 września 2014 roku po zapoznaniu <text:s/>się z przedstawionym przez dyrektor szkoły Wewnątrzszkolnym Systemem Oceniania zatwierdzili go jako obowiązujący w roku szkolnym 2014/2015.</text:p>
      <text:p text:style-name="P5"/>
      <text:p text:style-name="P6">Uchwałę podjęto liczbą 28 głosów ZA .</text:p>
      <text:p text:style-name="P6"/>
      <text:p text:style-name="P6">Podpis Prezydium Rady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</meta:initial-creator>
    <dc:creator>Szkoła Podstawowa 4</dc:creator>
    <meta:creation-date>2014-09-24T18:44:00Z</meta:creation-date>
    <dc:date>2014-12-19T10:59:59.75</dc:date>
    <meta:print-date>2014-10-08T08:39:00Z</meta:print-date>
    <meta:editing-cycles>5</meta:editing-cycles>
    <meta:editing-duration>PT00H02M10S</meta:editing-duration>
    <meta:document-statistic meta:table-count="0" meta:image-count="0" meta:object-count="0" meta:page-count="1" meta:paragraph-count="10" meta:word-count="77" meta:character-count="503"/>
    <meta:template xlink:type="simple" xlink:actuate="onRequest" xlink:title="" xlink:href="../../../../Ustawienia%20lokalne/Temporary%20Internet%20Files/Content.IE5/AJLQTUPF/UCHWAŁA%202_2014-15.odt/Normal"/>
  </office:meta>
</office:document-meta>
</file>