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bottom="0in" fo:line-height="150%"/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 fo:margin-bottom="0in"/>
    </style:style>
    <style:style style:name="P4" style:parent-style-name="NormalnyWeb" style:family="paragraph">
      <style:paragraph-properties fo:text-align="center" fo:margin-bottom="0in"/>
    </style:style>
    <style:style style:name="P5" style:parent-style-name="NormalnyWeb" style:family="paragraph">
      <style:paragraph-properties fo:text-align="center" fo:margin-bottom="0in"/>
    </style:style>
    <style:style style:name="P6" style:parent-style-name="Standard" style:family="paragraph">
      <style:paragraph-properties fo:text-align="center" fo:line-height="100%"/>
    </style:style>
    <style:style style:name="P7" style:parent-style-name="NormalnyWeb" style:family="paragraph">
      <style:paragraph-properties fo:margin-bottom="0in" fo:line-height="150%"/>
    </style:style>
    <style:style style:name="P8" style:parent-style-name="NormalnyWeb" style:family="paragraph">
      <style:paragraph-properties fo:text-align="center" fo:margin-bottom="0in" fo:line-height="150%"/>
    </style:style>
    <style:style style:name="P9" style:parent-style-name="NormalnyWeb" style:family="paragraph">
      <style:paragraph-properties fo:text-align="justify" fo:margin-bottom="0in" fo:line-height="150%" fo:text-indent="0.4916in"/>
    </style:style>
    <style:style style:name="P10" style:parent-style-name="NormalnyWeb" style:family="paragraph">
      <style:paragraph-properties fo:text-align="justify" fo:margin-bottom="0in"/>
    </style:style>
    <style:style style:name="P11" style:parent-style-name="NormalnyWeb" style:family="paragraph">
      <style:paragraph-properties fo:text-align="justify" fo:margin-bottom="0in" fo:line-height="150%" fo:text-indent="0.4916in"/>
    </style:style>
    <style:style style:name="P12" style:parent-style-name="NormalnyWeb" style:family="paragraph">
      <style:paragraph-properties fo:text-align="justify" fo:margin-bottom="0in" fo:line-height="150%" fo:text-indent="0.4916in"/>
    </style:style>
    <style:style style:name="P13" style:parent-style-name="NormalnyWeb" style:family="paragraph">
      <style:paragraph-properties fo:text-align="justify" fo:margin-bottom="0in" fo:line-height="150%" fo:text-indent="0.4916in"/>
    </style:style>
  </office:automatic-styles>
  <office:body>
    <office:text text:use-soft-page-breaks="true">
      <text:p text:style-name="P1">UCHWAŁA nr 2/2015/2016</text:p>
      <text:p text:style-name="P3">Rady Rodziców Szkoły Podstawowej nr 4</text:p>
      <text:p text:style-name="P4">im. Marii Konopnickiej w Mikołowie</text:p>
      <text:p text:style-name="P5">z dnia 21 września 2015.</text:p>
      <text:p text:style-name="P6">W sprawie w sprawie zatwierdzenia Szkolnego Programu Wychowawczego.</text:p>
      <text:p text:style-name="P7"/>
      <text:p text:style-name="P8">§1</text:p>
      <text:p text:style-name="P9">Członkowie Rady Rodziców Szkoły Podstawowej nr 4 obecni na zebraniu w dniu 21 września 2015 roku po zapoznaniu <text:s/>się z przedstawionym przez<text:s/>Panią Dyrektor Barbarę Krzyżowską <text:s/>- Szkolnym Program Wychowawczym. Rada Rodziców zatwierdziła go jako obowiązujący w roku szkolnym 2015/2016.</text:p>
      <text:p text:style-name="P10"/>
      <text:p text:style-name="P11">Uchwałę podjęto liczbą 11 głosów ZA .</text:p>
      <text:p text:style-name="P12"/>
      <text:p text:style-name="P13">Podpis Prezydium Rady Rodzicó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Footer" style:display-name="Footer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nieszka</meta:initial-creator>
    <dc:creator>user</dc:creator>
    <meta:creation-date>2015-09-22T06:37:00Z</meta:creation-date>
    <dc:date>2015-09-22T06:42:00Z</dc:date>
    <meta:print-date>2015-09-22T06:39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78" meta:character-count="545" meta:row-count="3" meta:non-whitespace-character-count="468"/>
  </office:meta>
</office:document-meta>
</file>