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Normalny_20__28_Web_29_">
      <style:paragraph-properties fo:margin-top="0cm" fo:margin-bottom="0cm" fo:text-align="center" style:justify-single-word="false"/>
    </style:style>
    <style:style style:name="P3" style:family="paragraph" style:parent-style-name="Normalny_20__28_Web_29_">
      <style:paragraph-properties fo:margin-top="0cm" fo:margin-bottom="0cm" fo:line-height="150%"/>
    </style:style>
    <style:style style:name="P4" style:family="paragraph" style:parent-style-name="Normalny_20__28_Web_29_">
      <style:paragraph-properties fo:margin-top="0cm" fo:margin-bottom="0cm" fo:line-height="150%" fo:text-align="center" style:justify-single-word="false"/>
    </style:style>
    <style:style style:name="P5" style:family="paragraph" style:parent-style-name="Normalny_20__28_Web_29_">
      <style:paragraph-properties fo:margin-top="0cm" fo:margin-bottom="0cm" fo:text-align="justify" style:justify-single-word="false"/>
    </style:style>
    <style:style style:name="P6" style:family="paragraph" style:parent-style-name="Normalny_20__28_Web_29_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Normalny_20__28_Web_29_" style:master-page-name="MP0">
      <style:paragraph-properties fo:margin-top="0cm" fo:margin-bottom="0cm" fo:line-height="150%" fo:text-align="center" style:justify-single-word="false" style:page-number="auto" fo:break-before="pag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CHWAŁA nr 4/2014/2015</text:p>
      <text:p text:style-name="P2">Rady Rodziców Szkoły Podstawowej nr 4</text:p>
      <text:p text:style-name="P2">im. Marii Konopnickiej w Mikołowie</text:p>
      <text:p text:style-name="P2">z dnia 11 września 2014.</text:p>
      <text:p text:style-name="P2">w sprawie reprezentowania Rady Rodziców w banku.</text:p>
      <text:p text:style-name="P3"/>
      <text:p text:style-name="P4">§1</text:p>
      <text:p text:style-name="P6">Do reprezentowania Rady Rodziców w sprawach bankowych upoważnieni są członkowie Prezydium zawsze dwuosobowo.</text:p>
      <text:p text:style-name="P5"/>
      <text:p text:style-name="P6">Osoby upoważnione do reprezentowania RR w sprawach bankowych .</text:p>
      <text:p text:style-name="P7">Przewodniczący:<text:tab/>Beata Niedziela</text:p>
      <text:p text:style-name="P7">Zastępca:<text:tab/><text:tab/>Diana Maszka</text:p>
      <text:p text:style-name="P7">Skarbnik:<text:tab/><text:tab/>Aleksandra Noculak</text:p>
      <text:p text:style-name="P6"/>
      <text:p text:style-name="P6">Podpis Prezydium Rady Rodzic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agłówek_20_Znak1" style:display-name="Nagłówek Znak1" style:family="text" style:parent-style-name="Domyślna_20_czcionka_20_akapitu"/>
    <style:style style:name="Stopka_20_Znak1" style:display-name="Stopka Znak1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Agnieszka</meta:initial-creator>
    <dc:creator>Szkoła Podstawowa 4</dc:creator>
    <meta:creation-date>2014-10-07T06:04:00Z</meta:creation-date>
    <dc:date>2014-12-19T11:00:38.73</dc:date>
    <meta:print-date>2014-10-08T08:38:00Z</meta:print-date>
    <meta:editing-cycles>6</meta:editing-cycles>
    <meta:editing-duration>PT00H10M11S</meta:editing-duration>
    <meta:document-statistic meta:table-count="0" meta:image-count="0" meta:object-count="0" meta:page-count="1" meta:paragraph-count="13" meta:word-count="64" meta:character-count="461"/>
    <meta:template xlink:type="simple" xlink:actuate="onRequest" xlink:title="" xlink:href="../../../../Ustawienia%20lokalne/Temporary%20Internet%20Files/Content.IE5/AJLQTUPF/UCHWAŁA%204_2014-15.odt/Normal"/>
  </office:meta>
</office:document-meta>
</file>