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/>
    </style:style>
    <style:style style:name="P4" style:parent-style-name="NormalnyWeb" style:family="paragraph">
      <style:paragraph-properties fo:text-align="center" fo:margin-bottom="0in"/>
    </style:style>
    <style:style style:name="P5" style:parent-style-name="NormalnyWeb" style:family="paragraph">
      <style:paragraph-properties fo:text-align="center" fo:margin-bottom="0in"/>
    </style:style>
    <style:style style:name="P6" style:parent-style-name="NormalnyWeb" style:family="paragraph">
      <style:paragraph-properties fo:text-align="center" fo:margin-bottom="0in"/>
    </style:style>
    <style:style style:name="P7" style:parent-style-name="NormalnyWeb" style:family="paragraph">
      <style:paragraph-properties fo:margin-bottom="0in" fo:line-height="150%"/>
    </style:style>
    <style:style style:name="P8" style:parent-style-name="NormalnyWeb" style:family="paragraph">
      <style:paragraph-properties fo:text-align="center" fo:margin-bottom="0in" fo:line-height="150%"/>
    </style:style>
    <style:style style:name="P9" style:parent-style-name="NormalnyWeb" style:family="paragraph">
      <style:paragraph-properties fo:text-align="justify" fo:margin-bottom="0in"/>
    </style:style>
    <style:style style:name="P10" style:parent-style-name="NormalnyWeb" style:family="paragraph">
      <style:paragraph-properties fo:text-align="justify" fo:margin-bottom="0in"/>
    </style:style>
    <style:style style:name="P11" style:parent-style-name="NormalnyWeb" style:family="paragraph">
      <style:paragraph-properties fo:text-align="justify" fo:margin-bottom="0in"/>
    </style:style>
    <style:style style:name="P12" style:parent-style-name="NormalnyWeb" style:family="paragraph">
      <style:paragraph-properties fo:text-align="justify" fo:margin-bottom="0in"/>
    </style:style>
    <style:style style:name="P13" style:parent-style-name="NormalnyWeb" style:family="paragraph">
      <style:paragraph-properties fo:text-align="justify" fo:margin-bottom="0in"/>
    </style:style>
    <style:style style:name="P14" style:parent-style-name="NormalnyWeb" style:family="paragraph">
      <style:paragraph-properties fo:text-align="center" fo:margin-bottom="0in"/>
    </style:style>
    <style:style style:name="P15" style:parent-style-name="NormalnyWeb" style:family="paragraph">
      <style:paragraph-properties fo:text-align="justify" fo:margin-bottom="0in"/>
    </style:style>
    <style:style style:name="P16" style:parent-style-name="NormalnyWeb" style:family="paragraph">
      <style:paragraph-properties fo:text-align="justify" fo:margin-bottom="0in"/>
    </style:style>
    <style:style style:name="P17" style:parent-style-name="NormalnyWeb" style:family="paragraph">
      <style:paragraph-properties fo:text-align="center" fo:margin-bottom="0in"/>
    </style:style>
    <style:style style:name="P18" style:parent-style-name="NormalnyWeb" style:family="paragraph">
      <style:paragraph-properties fo:text-align="justify" fo:margin-bottom="0in"/>
    </style:style>
    <style:style style:name="P19" style:parent-style-name="NormalnyWeb" style:family="paragraph">
      <style:paragraph-properties fo:text-align="justify" fo:margin-bottom="0in"/>
    </style:style>
    <style:style style:name="P20" style:parent-style-name="NormalnyWeb" style:family="paragraph">
      <style:paragraph-properties fo:text-align="justify" fo:margin-bottom="0in"/>
    </style:style>
    <style:style style:name="P21" style:parent-style-name="NormalnyWeb" style:family="paragraph">
      <style:paragraph-properties fo:text-align="justify" fo:margin-bottom="0in"/>
    </style:style>
    <style:style style:name="P22" style:parent-style-name="NormalnyWeb" style:family="paragraph">
      <style:paragraph-properties fo:text-align="justify" fo:margin-bottom="0in"/>
    </style:style>
    <style:style style:name="P23" style:parent-style-name="NormalnyWeb" style:family="paragraph">
      <style:paragraph-properties fo:text-align="justify" fo:margin-bottom="0in"/>
    </style:style>
    <style:style style:name="P24" style:parent-style-name="NormalnyWeb" style:family="paragraph">
      <style:paragraph-properties fo:text-align="justify" fo:margin-bottom="0in"/>
    </style:style>
    <style:style style:name="P25" style:parent-style-name="NormalnyWeb" style:family="paragraph">
      <style:paragraph-properties fo:text-align="justify" fo:margin-bottom="0in"/>
    </style:style>
    <style:style style:name="P26" style:parent-style-name="NormalnyWeb" style:family="paragraph">
      <style:paragraph-properties fo:text-align="justify" fo:margin-bottom="0in" fo:line-height="150%" fo:text-indent="0.4916in"/>
    </style:style>
    <style:style style:name="P27" style:parent-style-name="NormalnyWeb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p text:style-name="P1">UCHWAŁA nr 6/2014/2015</text:p>
      <text:p text:style-name="P3">Rady Rodziców Szkoły Podstawowej nr 4</text:p>
      <text:p text:style-name="P4">im. Marii Konopnickiej w Mikołowie</text:p>
      <text:p text:style-name="P5">z dnia 8 grudnia 2013.</text:p>
      <text:p text:style-name="P6">W sprawie V edycji konkursu plastycznego „Moje dzieło sztuki”</text:p>
      <text:p text:style-name="P7"/>
      <text:p text:style-name="P8">§1</text:p>
      <text:p text:style-name="P9">Członkowie Rady Rodziców Szkoły Podstawowej nr 4 obecni na zebraniu w dniu 8 grudnia 2014 roku uchwalili, iż zorganizowana zostanie <text:s/>V edycja konkursu plastycznego pt.„Nasze dzieło sztuki”.<text:s/></text:p>
      <text:p text:style-name="P10">Temat i technika pracy są dowolne. W konkursie mogą brać udział wszyscy uczniowie SP nr 4 w<text:s/>Mikołowie wraz z rodzicami. Prace zgłoszone do konkursu nie będą zwracane.<text:s/></text:p>
      <text:p text:style-name="P11">Prace będą oceniane w dwóch kategoriach wiekowych :</text:p>
      <text:p text:style-name="P12">1) klasy 1-3</text:p>
      <text:p text:style-name="P13">2) klasy 4-6</text:p>
      <text:p text:style-name="P14">§2</text:p>
      <text:p text:style-name="P15">Na nagrody przeznaczono kwotę do 1000,00 zł (tysiąc złotych).</text:p>
      <text:p text:style-name="P16"/>
      <text:p text:style-name="P17">§3</text:p>
      <text:p text:style-name="P18">Zaplanowano następujące nagrody:</text:p>
      <text:p text:style-name="P19">I <text:s text:c="2"/>miejsce <text:s text:c="2"/>bon podarunkowy</text:p>
      <text:p text:style-name="P20">II <text:s/>miejsce <text:s text:c="2"/>bon podarunkowy</text:p>
      <text:p text:style-name="P21">III miejsce <text:s text:c="3"/>bon podarunkowy</text:p>
      <text:p text:style-name="P22">Wyróżnienia : zestawy mazaków</text:p>
      <text:p text:style-name="P23"/>
      <text:p text:style-name="P24"/>
      <text:p text:style-name="P25">Uchwałę podjęto liczbą 11<text:s/>głosów ZA .</text:p>
      <text:p text:style-name="P26"/>
      <text:p text:style-name="P27">Podpis Prezydium Rady Rodzic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<text:s/>2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</meta:initial-creator>
    <dc:creator>user</dc:creator>
    <meta:creation-date>2014-12-10T06:48:00Z</meta:creation-date>
    <dc:date>2015-05-18T13:05:00Z</dc:date>
    <meta:print-date>2011-10-26T19:59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31" meta:character-count="916" meta:row-count="6" meta:non-whitespace-character-count="786"/>
  </office:meta>
</office:document-meta>
</file>