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.494cm" fo:margin-bottom="0.494cm" fo:text-align="center" style:justify-single-word="false" fo:background-color="#ffffff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.494cm" fo:margin-bottom="0.494cm" fo:background-color="#ffffff">
        <style:tab-stops>
          <style:tab-stop style:position="0.533cm"/>
        </style:tab-stops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.494cm" fo:margin-bottom="0.494cm" fo:background-color="#ffffff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style:font-name="Tahoma" fo:font-size="12pt" fo:letter-spacing="0.004cm" style:font-size-asian="12pt" style:font-name-complex="Tahoma" style:font-size-complex="12pt"/>
    </style:style>
    <style:style style:name="P8" style:family="paragraph" style:parent-style-name="Standard">
      <style:paragraph-properties fo:margin-top="0.494cm" fo:margin-bottom="0.494cm" fo:text-align="center" style:justify-single-word="false" fo:background-color="#ffffff">
        <style:tab-stops>
          <style:tab-stop style:position="0.533cm"/>
        </style:tab-stops>
        <style:background-image/>
      </style:paragraph-properties>
      <style:text-properties fo:color="#000000" style:font-name="Tahoma" fo:font-size="12pt" fo:letter-spacing="0.004cm" style:font-size-asian="12pt" style:font-name-complex="Tahoma" style:font-size-complex="12pt"/>
    </style:style>
    <style:style style:name="P9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style:font-name="Tahoma" fo:font-size="12pt" style:font-size-asian="12pt" style:font-name-complex="Tahoma" style:font-size-complex="12pt"/>
    </style:style>
    <style:style style:name="P10" style:family="paragraph" style:parent-style-name="Standard">
      <style:paragraph-properties fo:margin-top="0.494cm" fo:margin-bottom="0.494cm" fo:text-align="center" style:justify-single-word="false" fo:background-color="#ffffff">
        <style:tab-stops>
          <style:tab-stop style:position="0.533cm"/>
        </style:tab-stops>
        <style:background-image/>
      </style:paragraph-properties>
      <style:text-properties style:font-name="Tahoma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 style:font-name="Tahoma"/>
    </style:style>
    <style:style style:name="T2" style:family="text">
      <style:text-properties fo:color="#000000" style:font-name="Tahoma" fo:letter-spacing="-0.014cm"/>
    </style:style>
    <style:style style:name="T3" style:family="text">
      <style:text-properties fo:color="#000000" style:font-name="Tahoma" fo:letter-spacing="-0.007cm"/>
    </style:style>
    <style:style style:name="T4" style:family="text">
      <style:text-properties fo:color="#000000" style:font-name="Tahoma" fo:letter-spacing="-0.007cm" style:font-name-complex="Tahoma"/>
    </style:style>
    <style:style style:name="T5" style:family="text">
      <style:text-properties fo:color="#000000" style:font-name="Tahoma" fo:letter-spacing="-0.019cm"/>
    </style:style>
    <style:style style:name="T6" style:family="text">
      <style:text-properties fo:color="#000000" style:font-name="Tahoma" fo:letter-spacing="0.004cm"/>
    </style:style>
    <style:style style:name="T7" style:family="text">
      <style:text-properties fo:color="#000000" style:font-name="Tahoma" fo:letter-spacing="0.004cm" style:font-name-complex="Tahoma"/>
    </style:style>
    <style:style style:name="T8" style:family="text">
      <style:text-properties fo:color="#000000" style:font-name="Tahoma" fo:letter-spacing="0.014cm"/>
    </style:style>
    <style:style style:name="T9" style:family="text">
      <style:text-properties fo:color="#000000" style:font-name="Tahoma" fo:letter-spacing="0.012cm"/>
    </style:style>
    <style:style style:name="T10" style:family="text">
      <style:text-properties fo:color="#000000" style:font-name="Tahoma" fo:letter-spacing="0.012cm" style:font-name-complex="Tahoma"/>
    </style:style>
    <style:style style:name="T11" style:family="text">
      <style:text-properties fo:color="#000000" style:font-name="Tahoma" style:font-name-complex="Tahoma"/>
    </style:style>
    <style:style style:name="T12" style:family="text">
      <style:text-properties fo:color="#000000" style:font-name="Tahoma" fo:letter-spacing="0.005cm"/>
    </style:style>
    <style:style style:name="T13" style:family="text">
      <style:text-properties fo:color="#000000" style:font-name="Tahoma" fo:letter-spacing="0.007cm"/>
    </style:style>
    <style:style style:name="T14" style:family="text">
      <style:text-properties fo:color="#000000" style:font-name="Tahoma" fo:letter-spacing="0.007cm" style:font-name-complex="Tahoma"/>
    </style:style>
    <style:style style:name="T15" style:family="text">
      <style:text-properties fo:color="#000000" style:font-name="Tahoma" fo:letter-spacing="0.011cm"/>
    </style:style>
    <style:style style:name="T16" style:family="text">
      <style:text-properties fo:color="#000000" style:font-name="Tahoma" fo:letter-spacing="0.011cm" style:font-name-complex="Tahoma"/>
    </style:style>
    <style:style style:name="T17" style:family="text">
      <style:text-properties fo:color="#000000" style:font-name="Tahoma" fo:letter-spacing="0.009cm"/>
    </style:style>
    <style:style style:name="T18" style:family="text">
      <style:text-properties fo:color="#000000" style:font-name="Tahoma" fo:letter-spacing="0.009cm" style:font-name-complex="Tahoma"/>
    </style:style>
    <style:style style:name="T19" style:family="text">
      <style:text-properties fo:color="#000000" style:font-name="Tahoma" fo:letter-spacing="0.016cm"/>
    </style:style>
    <style:style style:name="T20" style:family="text">
      <style:text-properties fo:color="#000000" style:font-name="Tahoma" fo:letter-spacing="0.023cm"/>
    </style:style>
    <style:style style:name="T21" style:family="text">
      <style:text-properties fo:color="#000000" style:font-name="Tahoma" fo:letter-spacing="-0.03cm" style:font-name-complex="Tahoma" style:text-scale="147%"/>
    </style:style>
    <style:style style:name="T22" style:family="text">
      <style:text-properties fo:color="#000000" style:font-name="Tahoma" fo:letter-spacing="-0.016cm"/>
    </style:style>
    <style:style style:name="T23" style:family="text">
      <style:text-properties fo:color="#000000" style:font-name="Tahoma" fo:letter-spacing="-0.005cm"/>
    </style:style>
    <style:style style:name="T24" style:family="text">
      <style:text-properties fo:color="#000000" style:font-name="Tahoma" fo:letter-spacing="-0.005cm" fo:font-weight="bold" style:font-weight-asian="bold" style:font-name-complex="Tahoma" style:font-weight-complex="bold"/>
    </style:style>
    <style:style style:name="T25" style:family="text">
      <style:text-properties fo:color="#000000" style:font-name="Tahoma" fo:letter-spacing="-0.041cm"/>
    </style:style>
    <style:style style:name="T26" style:family="text">
      <style:text-properties fo:color="#000000" style:font-name="Tahoma" fo:letter-spacing="-0.041cm" style:font-name-complex="Tahoma"/>
    </style:style>
    <style:style style:name="T27" style:family="text">
      <style:text-properties fo:color="#000000" style:font-name="Tahoma" fo:letter-spacing="-0.026cm"/>
    </style:style>
    <style:style style:name="T28" style:family="text">
      <style:text-properties fo:color="#000000" style:font-name="Tahoma" fo:letter-spacing="-0.026cm" style:font-name-complex="Tahoma"/>
    </style:style>
    <style:style style:name="T29" style:family="text">
      <style:text-properties fo:color="#000000" style:font-name="Tahoma" fo:letter-spacing="0.018cm"/>
    </style:style>
    <style:style style:name="T30" style:family="text">
      <style:text-properties fo:color="#000000" style:font-name="Tahoma" fo:letter-spacing="0.018cm" style:font-name-complex="Arial" style:text-scale="116%"/>
    </style:style>
    <style:style style:name="T31" style:family="text">
      <style:text-properties fo:color="#000000" style:font-name="Tahoma" fo:letter-spacing="0.021cm" style:font-name-complex="Tahoma"/>
    </style:style>
    <style:style style:name="T32" style:family="text">
      <style:text-properties fo:color="#000000" style:font-name="Tahoma" fo:letter-spacing="-0.025cm"/>
    </style:style>
    <style:style style:name="T33" style:family="text">
      <style:text-properties fo:color="#000000" style:font-name="Tahoma" fo:letter-spacing="-0.025cm" style:font-name-complex="Tahoma"/>
    </style:style>
    <style:style style:name="T34" style:family="text">
      <style:text-properties fo:color="#000000" style:font-name="Tahoma" fo:letter-spacing="-0.021cm"/>
    </style:style>
    <style:style style:name="T35" style:family="text">
      <style:text-properties fo:color="#000000" style:font-name="Tahoma" fo:letter-spacing="-0.021cm" style:font-name-complex="Tahoma"/>
    </style:style>
    <style:style style:name="T36" style:family="text">
      <style:text-properties fo:color="#000000" style:font-name="Tahoma" fo:letter-spacing="0.002cm"/>
    </style:style>
    <style:style style:name="T37" style:family="text">
      <style:text-properties fo:color="#000000" style:font-name="Tahoma" fo:letter-spacing="-0.004cm"/>
    </style:style>
    <style:style style:name="T38" style:family="text">
      <style:text-properties fo:color="#000000" style:font-name="Tahoma" fo:letter-spacing="-0.002cm"/>
    </style:style>
    <style:style style:name="T39" style:family="text">
      <style:text-properties fo:color="#000000" style:font-name="Tahoma" fo:letter-spacing="0.028cm"/>
    </style:style>
    <style:style style:name="T40" style:family="text">
      <style:text-properties fo:color="#000000" style:font-name="Tahoma" fo:letter-spacing="-0.009cm"/>
    </style:style>
    <style:style style:name="T41" style:family="text">
      <style:text-properties fo:color="#000000" style:font-name="Tahoma" fo:letter-spacing="0.041cm"/>
    </style:style>
    <style:style style:name="T42" style:family="text">
      <style:text-properties fo:color="#000000" style:font-name="Tahoma" fo:font-size="12pt" fo:letter-spacing="-0.014cm" style:font-size-asian="12pt" style:font-size-complex="12pt"/>
    </style:style>
    <style:style style:name="T43" style:family="text">
      <style:text-properties fo:color="#000000" style:font-name="Tahoma" fo:font-size="12pt" fo:letter-spacing="-0.007cm" style:font-size-asian="12pt" style:font-size-complex="12pt"/>
    </style:style>
    <style:style style:name="T44" style:family="text">
      <style:text-properties fo:color="#000000" style:font-name="Tahoma" fo:font-size="12pt" fo:letter-spacing="-0.007cm" fo:font-weight="bold" style:font-size-asian="12pt" style:font-weight-asian="bold" style:font-size-complex="12pt" style:font-weight-complex="bold"/>
    </style:style>
    <style:style style:name="T45" style:family="text">
      <style:text-properties style:font-name="Tahoma"/>
    </style:style>
    <style:style style:name="T46" style:family="text">
      <style:text-properties style:font-name="Tahoma" style:font-name-complex="Tahoma"/>
    </style:style>
    <style:style style:name="T47" style:family="text">
      <style:text-properties style:font-name="Tahoma" fo:font-size="12pt" style:font-size-asian="12pt" style:font-name-complex="Tahom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2">REGULAMIN <text:s/>ORGANIZACYJNY <text:s/>PRZEDSZKOLA </text:span></text:span><text:span text:style-name="Strong_20_Emphasis"><text:span text:style-name="T43"><text:s/>NR 9</text:span></text:span><text:span text:style-name="T44"><text:line-break/></text:span><text:span text:style-name="Strong_20_Emphasis"><text:span text:style-name="T43"> </text:span></text:span><text:span text:style-name="Strong_20_Emphasis"><text:span text:style-name="T47">W <text:s/>MIKOŁOWIE </text:span></text:span></text:p>
      <text:p text:style-name="P3"><text:span text:style-name="T5">ROZDZIAŁ I <text:line-break/></text:span><text:span text:style-name="T2">POSTANOWIENIA OGÓLNE<text:line-break/></text:span><text:span text:style-name="T7">§1 </text:span><text:span text:style-name="T46">  </text:span></text:p>
      <text:p text:style-name="P2"><text:span text:style-name="T6">Regulamin organizacyjny określa strukturę wewnętrzną Przedszkola </text:span><text:span text:style-name="T8">Publicznego nr 2 w Dzierżoniowie, zasady jego funkcjonowania oraz za</text:span><text:span text:style-name="T9">kresy i zasady działania stanowisk samodzielnych.</text:span><text:span text:style-name="T45"> </text:span></text:p>
      <text:p text:style-name="P7">§2 </text:p>
      <text:p text:style-name="P2"><text:span text:style-name="T9">Ilekroć w Regulaminie Organizacyjnym jest mowa o:</text:span><text:span text:style-name="T45"> <text:line-break/></text:span><text:span text:style-name="T11">-      </text:span><text:span text:style-name="T9">Dyrektorze - należy przez to rozumieć dyrektora przedszkola;</text:span><text:span text:style-name="T1"> <text:line-break/></text:span><text:span text:style-name="T11">-      </text:span><text:span text:style-name="T12">Nauczyciele- należy przez to rozumieć nauczycieli przedszkola;</text:span><text:span text:style-name="T1"> <text:line-break/></text:span><text:span text:style-name="T11">-      </text:span><text:span text:style-name="T6">Specjalista d / s księgowości - należy przez to rozumieć księgową przed</text:span><text:span text:style-name="T9">szkola;</text:span><text:span text:style-name="T1"> <text:line-break/></text:span><text:span text:style-name="T11">-      </text:span><text:span text:style-name="T13">Specjalista d / s zaopatrzenia - należy przez to rozumieć intendent, kasjer.</text:span><text:span text:style-name="T1"> </text:span><text:span text:style-name="T11">  </text:span></text:p>
      <text:p text:style-name="P3"><text:span text:style-name="T7">§</text:span><text:span text:style-name="T13">1</text:span></text:p>
      <text:p text:style-name="P2"><text:span text:style-name="T16">1. </text:span><text:span text:style-name="T13">Przedszkole Publiczne jest wyodrębnionym finansowo i organizacyjnie </text:span><text:span text:style-name="T15">zakładem budżetowym, rozliczanym z budżetu miasta, powołanym przez </text:span><text:span text:style-name="T9">Radę Miejską Dzierżoniowa.</text:span><text:span text:style-name="T15"> <text:line-break/></text:span><text:span text:style-name="T16">2.Przedszkole jest pracodawcą dla zatrudnionych w nim pracowników. <text:line-break/></text:span><text:span text:style-name="T17">3.Przedszkole Publiczne nr 2 w Dzierżoniowie jest zakładem budżetowym </text:span><text:span text:style-name="T8">miasta powołanym do bezpłatnego nauczania i wychowania w zakresie </text:span><text:span text:style-name="T6">programowego wychowania przedszkolnego. 4.</text:span><text:span text:style-name="T17">Przedszkole realizuje zadania:</text:span><text:span text:style-name="T45"> <text:line-break/></text:span><text:span text:style-name="T11">-      </text:span><text:span text:style-name="T15">Ministerstwa Edukacji Narodowej, Program 4.Wychowania w Przedszkolu,</text:span><text:span text:style-name="T1"> <text:line-break/></text:span><text:span text:style-name="T11">-      </text:span><text:span text:style-name="T19">zlecane z zakresu administracji samorządu na mocy ustaw,</text:span><text:span text:style-name="T1"> <text:line-break/></text:span><text:span text:style-name="T11">-      </text:span><text:span text:style-name="T20">własne wynikające z planów, wniosków RP i RR,</text:span><text:span text:style-name="T1"> <text:line-break/></text:span><text:span text:style-name="T14">-      </text:span><text:span text:style-name="T13">innych wynikających z ustaw szczególnych uchwał organów. <text:line-break/>5.</text:span><text:span text:style-name="T17">Kierownikiem przedszkola jest DYREKTOR. <text:line-break/>6</text:span><text:span text:style-name="T8">.Przedszkole mieści się w budynku przy ul. Mierniczej 2 </text:span><text:span text:style-name="T46">  </text:span></text:p>
      <text:p text:style-name="P3"><text:span text:style-name="T7">§4 </text:span><text:span text:style-name="T21">  </text:span></text:p>
      <text:p text:style-name="P2"><text:span text:style-name="T8">Do zadań przedszkola należy:</text:span><text:span text:style-name="T45"> <text:line-break/></text:span><text:span text:style-name="T11">-  </text:span><text:span text:style-name="T17">wspomaganie indywidualnego rozwoju dziecka,</text:span><text:span text:style-name="T1"> <text:line-break/></text:span><text:span text:style-name="T11">-  </text:span><text:span text:style-name="T9">organizowanie i sprawowanie opieki nad dziećmi odpowiednio do ich po</text:span><text:span text:style-name="T8">trzeb i możliwości przedszkola,</text:span><text:span text:style-name="T1"> <text:line-break/></text:span><text:span text:style-name="T11">-  </text:span><text:span text:style-name="T8">opieka nad zdrowiem, bezpieczeństwem i prawidłowym rozwojem dzieci,</text:span><text:span text:style-name="T1"> <text:line-break/></text:span><text:span text:style-name="T11">-  </text:span><text:span text:style-name="T8">przygotowanie dzieci do szkoły,</text:span><text:span text:style-name="T1"> <text:line-break/></text:span><text:soft-page-break/><text:span text:style-name="T15">-współdziałanie z rodzicami pomagając im w wychowaniu i zapewnieniu </text:span><text:span text:style-name="T17">ich dzieciom opieki wychowawczej,</text:span><text:span text:style-name="T45"> <text:line-break/></text:span><text:span text:style-name="T1">-<text:tab/></text:span><text:span text:style-name="T15">realizacja innych obowiązków i uprawnień wynikających z przepisów oraz </text:span><text:span text:style-name="T9">uchwał organów gminy,</text:span><text:span text:style-name="T45"> <text:line-break/></text:span><text:span text:style-name="T8">- realizacja obowiązków i uprawnień służących placówce jako pracodawcy zgodnie z obowiązującymi w tym zakresie przepisami prawa pracy i usta­</text:span><text:span text:style-name="T9">wie o systemie oświaty. </text:span><text:span text:style-name="T46">  </text:span></text:p>
      <text:p text:style-name="P3"><text:span text:style-name="T18">ROZDZIAŁ II <text:line-break/></text:span><text:span text:style-name="T46">  </text:span><text:span text:style-name="T22">ORGANIZACJA PRZEDSZKOLA PUBLICZNEGO </text:span><text:span text:style-name="T23">NR 2 W DZIERŻONIOWIE </text:span></text:p>
      <text:p text:style-name="P3"><text:span text:style-name="T24">  </text:span><text:span text:style-name="T7">§1</text:span></text:p>
      <text:p text:style-name="P11"><text:span text:style-name="T13">Strukturę organizacyjną przedszkola stanowią:</text:span><text:span text:style-name="T6"> </text:span></text:p>
      <text:p text:style-name="P5"><text:span text:style-name="T26">1.  </text:span><text:span text:style-name="T17">Kierownictwo przedszkola - Dyrektor,</text:span><text:span text:style-name="T25"> <text:line-break/></text:span><text:span text:style-name="T28">2. </text:span><text:span text:style-name="T19">W skład przedszkola wchodzą:</text:span><text:span text:style-name="T27"> <text:line-break/></text:span><text:span text:style-name="T11">-  </text:span><text:span text:style-name="T17">personel pedagogiczny,</text:span><text:span text:style-name="T1"> <text:line-break/></text:span><text:span text:style-name="T11">-  </text:span><text:span text:style-name="T12">personel administracyjny:</text:span><text:span text:style-name="T1"> <text:line-break/></text:span><text:span text:style-name="T8">a/ specjalista d/s księgowości,</text:span><text:span text:style-name="T45"> <text:line-break/></text:span><text:span text:style-name="T15">b/ specjalista d/s zaopatrzenia - kasjer,</text:span><text:span text:style-name="T45"> <text:line-break/></text:span><text:span text:style-name="T1">-<text:tab/></text:span><text:span text:style-name="T12">personel obsługowy:<text:line-break/></text:span><text:span text:style-name="T29">a/ kucharka,</text:span><text:span text:style-name="T45"> <text:line-break/></text:span><text:span text:style-name="T16">b/ pomoc kuchenna, <text:line-break/></text:span><text:span text:style-name="T14">c/ woźne oddziałowe, <text:line-break/></text:span><text:span text:style-name="T31">d/ woźny. </text:span></text:p>
      <text:p text:style-name="P8">§2</text:p>
      <text:p text:style-name="P5"><text:span text:style-name="T26">1.  </text:span><text:span text:style-name="T16">Personel przedszkola podlega bezpośrednio dyrektorowi.</text:span><text:span text:style-name="T26"> <text:line-break/></text:span><text:span text:style-name="T33">2.  </text:span><text:span text:style-name="T10">Podział zadań na poszczególne stanowiska pracy określają zakresy czynności zatwierdzone</text:span><text:span text:style-name="T9"> przez dyrektora.</text:span><text:span text:style-name="T32"> <text:line-break/></text:span><text:span text:style-name="T35">3.  </text:span><text:span text:style-name="T15">Wielkość zatrudnienia w przedszkolu ustala dyrektor zgodnie z przepisa</text:span><text:span text:style-name="T29">mi, oraz w porozumieniu z organem prowadzącym.</text:span><text:span text:style-name="T34"> <text:line-break/></text:span><text:span text:style-name="T4">4. </text:span><text:span text:style-name="T36">Schemat organizacyjny przedszkola przedstawia załącznik nr l do Regula­</text:span><text:span text:style-name="T3">minu Organizacyjnego. </text:span></text:p>
      <text:p text:style-name="P10">ROZDZIAŁ III <text:line-break/>ZASADY FUNKCJONOWANIA PRZEDSZKOLA </text:p>
      <text:p text:style-name="P3"><text:span text:style-name="T46">  </text:span><text:span text:style-name="T7">§1</text:span></text:p>
      <text:p text:style-name="P3"><text:span text:style-name="T6">Przedszkole działa w oparciu o następujące zasady:</text:span><text:span text:style-name="T45"> </text:span></text:p>
      <text:p text:style-name="P6"><text:soft-page-break/><text:span text:style-name="T11">-   </text:span><text:span text:style-name="T1">praworządność, <text:line-break/></text:span><text:span text:style-name="T11">-   </text:span><text:span text:style-name="T6">służebność wobec społeczności,</text:span><text:span text:style-name="T1"> <text:line-break/></text:span><text:span text:style-name="T11">-   </text:span><text:span text:style-name="T37">racjonalnego gospodarowania mieniem publicznym,</text:span><text:span text:style-name="T1"> <text:line-break/></text:span><text:span text:style-name="T11">-   </text:span><text:span text:style-name="T1">jednoosobowego kierownictwa, <text:line-break/></text:span><text:span text:style-name="T11">-   </text:span><text:span text:style-name="T36">kontroli wewnętrznej,</text:span><text:span text:style-name="T1"> <text:line-break/></text:span><text:span text:style-name="T11">-   </text:span><text:span text:style-name="T37">podziału zadań pomiędzy personelem pedagogicznym a administracyjno-obsługowym,</text:span><text:span text:style-name="T1"> <text:line-break/></text:span><text:span text:style-name="T11">-   </text:span><text:span text:style-name="T38">wzajemnego współdziałania.</text:span><text:span text:style-name="T1"> </text:span></text:p>
      <text:p text:style-name="P4"><text:span text:style-name="T6">§2</text:span><text:span text:style-name="T30"> </text:span></text:p>
      <text:p text:style-name="P2"><text:span text:style-name="T37">Pracownicy w przedszkolu, w wykonywaniu swoich obowiązków i </text:span><text:span text:style-name="T1">zadań przedszkola, kierują się przepisami, prawa do przestrzegania, których</text:span><text:span text:style-name="T13"> są zobowiązani. </text:span></text:p>
      <text:p text:style-name="P3"><text:span text:style-name="T6">§3</text:span><text:span text:style-name="T39"> </text:span></text:p>
      <text:p text:style-name="P2"><text:span text:style-name="T40">1. Gospodarowanie środkami rzeczowymi odbywa się w sposób racjo­nalny</text:span><text:span text:style-name="T6">, celowy i oszczędny z uwzględnieniem zasady szczególnej staran­</text:span><text:span text:style-name="T12">ności w zarządzaniu mieniem przedszkola.</text:span><text:span text:style-name="T45"> <text:line-break/></text:span><text:span text:style-name="T12">2. Zakupy i inwestycje są realizowane po wyborze najkorzystniejszej oferty, </text:span><text:span text:style-name="T1">zgodnie z przepisami dotyczącymi zamówień publicznych.</text:span><text:span text:style-name="T45"> </text:span></text:p>
      <text:p text:style-name="P7">§4 </text:p>
      <text:p text:style-name="P9">  </text:p>
      <text:p text:style-name="P2"><text:span text:style-name="T1">1. Jednoosobowe kierownictwo polega na obowiązku wykonywania poleceń </text:span><text:span text:style-name="T37">bezpośrednio przełożonego wynikającego ze służbowego podporządkowa</text:span><text:span text:style-name="T9">nia.</text:span><text:span text:style-name="T45"> <text:line-break/></text:span><text:span text:style-name="T6">2. Przedszkolem kieruje dyrektor i wykonuje zadania przy pomocy specjali</text:span><text:span text:style-name="T13">sty d/s księgowości i specjalisty d/s zaopatrzenia, którzy ponoszą od­</text:span><text:span text:style-name="T6">powiedzialność przed dyrektorem za realizację swoich zadań.</text:span><text:span text:style-name="T45"> <text:line-break/></text:span><text:span text:style-name="T6">3. W razie nieobecności dyrektora przedszkola jego obowiązki przejmuje o -</text:span><text:span text:style-name="T13">sobą zaproponowana przez dyrektora i zaakceptowana przez Radę Peda</text:span><text:span text:style-name="T8">gogiczną /wicedyrektor przedszkola - funkcja społeczna/.</text:span><text:span text:style-name="T45"> </text:span></text:p>
      <text:p text:style-name="P3"><text:span text:style-name="T6">§5</text:span><text:span text:style-name="T41"> </text:span></text:p>
      <text:p text:style-name="P2"><text:span text:style-name="T8">1. Pracownicy w przedszkolu są zobowiązani do współdziałania ze sobą, </text:span><text:span text:style-name="T15">a w szczególności w zakresie wymiany informacji i wzajemnych konsul­</text:span><text:span text:style-name="T40">tacji.</text:span><text:span text:style-name="T45"> <text:line-break/></text:span><text:span text:style-name="T17">2. Pracownicy realizują zadania wynikające z przepisów prawa i </text:span><text:span text:style-name="T29">regulaminów.</text:span><text:span text:style-name="T45"> </text:span></text:p>
      <text:p text:style-name="P3"><text:soft-page-break/><text:span text:style-name="T38">ROZDZIAŁ IV</text:span><text:span text:style-name="T45"> <text:line-break/></text:span><text:span text:style-name="T46">ZAKRESY ZADAŃ</text:span></text:p>
      <text:p text:style-name="P3"><text:span text:style-name="T46">  </text:span><text:span text:style-name="T17">Dyrektora, specjalisty d/s księgowości, specjalisty d/s zaopatrzenia -</text:span><text:span text:style-name="T8">- kasjera, nauczycieli, kucharza, pomocy kuchennej, woźnych oddzia</text:span><text:span text:style-name="T17">łowych i woźnego.</text:span><text:span text:style-name="T45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cm" fo:margin-bottom="0.169cm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09T10:49:50</meta:creation-date>
    <dc:date>2011-02-08T11:41:19.92</dc:date>
    <dc:language>pl-PL</dc:language>
    <meta:editing-cycles>5</meta:editing-cycles>
    <meta:editing-duration>PT00H23M00S</meta:editing-duration>
    <meta:document-statistic meta:table-count="0" meta:image-count="0" meta:object-count="0" meta:page-count="4" meta:paragraph-count="30" meta:word-count="585" meta:character-count="4729"/>
    <meta:user-defined meta:name="Info 1"/>
    <meta:user-defined meta:name="Info 2"/>
    <meta:user-defined meta:name="Info 3"/>
    <meta:user-defined meta:name="Info 4"/>
  </office:meta>
</office:document-meta>
</file>